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ronsinklaan 39 7421EM Deventer, [DVT00M02298] Deventer M 2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03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Bronsinklaan 39 7421EM Deventer, [DVT00M02298] Deventer M 229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33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ronsinklaan 39 7421EM Deventer, [DVT00M02298] Deventer M 2298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38</meta:user-defined>
    <meta:user-defined meta:name="OVERHEIDop.GmbID/DC.identifier">gmb-2023-146338</meta:user-defined>
    <meta:user-defined meta:name="OVERHEIDop.versieInformatie"/>
  </office:meta>
</office:document-meta>
</file>