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mschotlande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V-2023-1347 voor een omgevingsvergunning : het plaatsen van een overkapping met een schuurtje, op locatie Kolmschotlanden 6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3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3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Kolmschotlanden 6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335</meta:user-defined>
    <meta:user-defined meta:name="OVERHEIDop.GmbID/DC.identifier">gmb-2023-146335</meta:user-defined>
    <meta:user-defined meta:name="OVERHEIDop.versieInformatie"/>
  </office:meta>
</office:document-meta>
</file>