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aanbouw aan de woning op de locatie Scheepsbouwplein 8 te Alblasserdam zaaknummer Z-22-417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realiseren van een aanbouw aan de woning op de locatie 
Scheepsbouwplein 8 te Alblasserdam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0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4633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3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3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aanbouw aan de woning op de locatie Scheepsbouwplein 8 te Alblasserdam zaaknummer Z-22-417406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32</meta:user-defined>
    <meta:user-defined meta:name="OVERHEIDop.GmbID/DC.identifier">gmb-2023-146332</meta:user-defined>
    <meta:user-defined meta:name="OVERHEIDop.versieInformatie"/>
  </office:meta>
</office:document-meta>
</file>