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woning op de locatie Scheepsbouwplein 8 te Alblasserdam     zaaknummer Z-22-4174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aanbouw aan de woning op de locatie 
Scheepsbouwplein 8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633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3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3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woning op de locatie Scheepsbouwplein 8 te Alblasserdam     zaaknummer Z-22-417406</meta:user-defined>
    <meta:user-defined meta:name="DCTERMS.W3CDTF/DCTERMS.available">2023-04-04</meta:user-defined>
    <meta:user-defined meta:name="DCTERMS.W3CDTF/OVERHEIDop.jaargang">2023</meta:user-defined>
    <meta:user-defined meta:name="OVERHEIDop.publicationIssue">146331</meta:user-defined>
    <meta:user-defined meta:name="OVERHEIDop.GmbID/DC.identifier">gmb-2023-146331</meta:user-defined>
    <meta:user-defined meta:name="OVERHEIDop.versieInformatie"/>
  </office:meta>
</office:document-meta>
</file>