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ircusvoorstellingen op verschillende datums aan Schaapsweg te Sint Odiliënberg, Hoofdstraat te Posterholt en Schaaps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 is bij ons gemeld: Ronday Event voor circusvoorstellingen in de gemeente Roerdalen op 1, 2, 3, 9 en 10 mei 2023 aan de Schaapsweg in Sint Odiliënberg, de Hoofdstraat in Posterholt en de Schaapsweg in Herk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632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circusvoorstellingen op verschillende datums aan Schaapsweg te Sint Odiliënberg, Hoofdstraat te Posterholt en Schaapsweg te Herkenbosc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26</meta:user-defined>
    <meta:user-defined meta:name="OVERHEIDop.GmbID/DC.identifier">gmb-2023-146326</meta:user-defined>
    <meta:user-defined meta:name="OVERHEIDop.versieInformatie"/>
  </office:meta>
</office:document-meta>
</file>