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 Sponsorloop Alpe D’Huzes bij Basisschool De St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maart 2023 besloten een tijdelijke verkeersmaatregel te treffen voor de Sponsorloop Alpe D’Huzes op vrijdag 7 april van 09.00 uur tot 16.00 uur bij Basisschool De Stokland.</text:p>
            <text:p text:style-name="common-al">De Marsstraat mag op 7 april 2023 van 09.00 uur tot 16.00 uur worden afgesloten voor verkeer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0">
              <text:list-item text:style-override="id1-3-2-1-1-10-1">
                <text:number>1.</text:number>
                <text:p text:style-name="al">de handtekening van de indiener</text:p>
              </text:list-item>
              <text:list-item text:style-override="id1-3-2-1-1-10-2">
                <text:number>2.</text:number>
                <text:p text:style-name="al">de dagtekening / datum van ondertekening</text:p>
              </text:list-item>
              <text:list-item text:style-override="id1-3-2-1-1-10-3">
                <text:number>3.</text:number>
                <text:p text:style-name="al">de naam en het adres van de indiener</text:p>
              </text:list-item>
              <text:list-item text:style-override="id1-3-2-1-1-10-4">
                <text:number>4.</text:number>
                <text:p text:style-name="al">een omschrijving van het besluit waartegen het bezwaar gericht is</text:p>
              </text:list-item>
              <text:list-item text:style-override="id1-3-2-1-1-10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632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ijdelijke verkeersmaatregel Sponsorloop Alpe D’Huzes bij Basisschool De Stoklan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324</meta:user-defined>
    <meta:user-defined meta:name="OVERHEIDop.GmbID/DC.identifier">gmb-2023-146324</meta:user-defined>
    <meta:user-defined meta:name="OVERHEIDop.versieInformatie"/>
  </office:meta>
</office:document-meta>
</file>