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indoor padelbanen, Hoogewaard 196 te Koudekerk aan den Rijn, V2023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96 te Koudekerk aan den Rijn</text:p>
            <text:p text:style-name="common-al">2396 AR</text:p>
            <text:p text:style-name="common-al">V2023/198</text:p>
            <text:p text:style-name="common-al">het realiseren van indoor padelbanen</text:p>
            <text:p text:style-name="last-al">Datum indiening: 2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3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indoor padelbanen, Hoogewaard 196 te Koudekerk aan den Rijn, V2023/19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21</meta:user-defined>
    <meta:user-defined meta:name="OVERHEIDop.GmbID/DC.identifier">gmb-2023-146321</meta:user-defined>
    <meta:user-defined meta:name="OVERHEIDop.versieInformatie"/>
  </office:meta>
</office:document-meta>
</file>