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plaatsen van een windmolen, Rietveldsepad 9 te Alphen aan den Rijn, V2023/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etveldsepad 9 te Alphen aan den Rijn</text:p>
            <text:p text:style-name="common-al">2409 AA</text:p>
            <text:p text:style-name="common-al">V2023/199</text:p>
            <text:p text:style-name="common-al">het afwijken van het bestemmingsplan voor het plaatsen van een windmolen</text:p>
            <text:p text:style-name="last-al">Datum indiening: 23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32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2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2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plaatsen van een windmolen, Rietveldsepad 9 te Alphen aan den Rijn, V2023/199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320</meta:user-defined>
    <meta:user-defined meta:name="OVERHEIDop.GmbID/DC.identifier">gmb-2023-146320</meta:user-defined>
    <meta:user-defined meta:name="OVERHEIDop.versieInformatie"/>
  </office:meta>
</office:document-meta>
</file>