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aanwijzen van een gehandicaptenparkeerplaats aan de Sint Michielsstraat, 7255AP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wijzen van een gehandicaptenparkeerplaats. De gemeente geeft toestemming voor het aanwijzen van een gehandicaptenparkeerplaats aan de Sint Michielsstraat, 7255AP Hengelo (Gld). De bezwaartermijn eindigt op 23 februari 2023.</text:p>
            <text:p text:style-name="common-al">Op uw verzoek sturen wij het besluit en de aanvraag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3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Sint Michielsstraat, 7255AP Hengelo (Gld)</meta:user-defined>
    <dc:language>nl</dc:language>
    <meta:user-defined meta:name="OVERHEIDop.locatietype/OVERHEIDop.gebiedsmarkering">Punt</meta:user-defined>
    <meta:user-defined meta:name="DC.title">Besluit voor het aanwijzen van een gehandicaptenparkeerplaats aan de Sint Michielsstraat, 7255AP Hengelo (Gld)</meta:user-defined>
    <meta:user-defined meta:name="DCTERMS.W3CDTF/DCTERMS.available">2023-01-12</meta:user-defined>
    <meta:user-defined meta:name="DCTERMS.W3CDTF/OVERHEIDop.jaargang">2023</meta:user-defined>
    <meta:user-defined meta:name="OVERHEIDop.publicationIssue">14632</meta:user-defined>
    <meta:user-defined meta:name="OVERHEIDop.GmbID/DC.identifier">gmb-2023-14632</meta:user-defined>
    <meta:user-defined meta:name="OVERHEIDop.versieInformatie"/>
  </office:meta>
</office:document-meta>
</file>