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11 trotters voor een tentoonstelling in de periode van 17 mei tot en met 7 juni 2023 aan Stationsplei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Stationsplein te Alkmaar:</text:span> het plaatsen van 11 trotters voor een tentoonstelling in de periode van 17 mei tot en met 7 juni 2023</text:p>
            <text:p text:style-name="common-al">Zaaknummer: 000049494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2 me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6317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31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31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494949</meta:user-defined>
    <dc:language>nl</dc:language>
    <meta:user-defined meta:name="OVERHEIDop.locatietype/OVERHEIDop.gebiedsmarkering">Gemeente</meta:user-defined>
    <meta:user-defined meta:name="DC.title">Toestemming voor het plaatsen van 11 trotters voor een tentoonstelling in de periode van 17 mei tot en met 7 juni 2023 aan Stationsplein te Alkmaar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317</meta:user-defined>
    <meta:user-defined meta:name="OVERHEIDop.GmbID/DC.identifier">gmb-2023-146317</meta:user-defined>
    <meta:user-defined meta:name="OVERHEIDop.versieInformatie"/>
  </office:meta>
</office:document-meta>
</file>