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de woning, Generaal de Gaullelaan 1 5623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34 </text:p>
            <text:p text:style-name="common-al"> Omschrijving: verbouwen van de woning </text:p>
            <text:p text:style-name="common-al"> Adres: Generaal de Gaullelaan 1 5623KS Eindhoven </text:p>
            <text:p text:style-name="common-al"> Datum ontvangst: 3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31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1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1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3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Generaal de Gaullelaan 1 5623KS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16</meta:user-defined>
    <meta:user-defined meta:name="OVERHEIDop.GmbID/DC.identifier">gmb-2023-146316</meta:user-defined>
    <meta:user-defined meta:name="OVERHEIDop.versieInformatie"/>
  </office:meta>
</office:document-meta>
</file>