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Erichemsewal en Erichemseweg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Erichemsewal en Erichemseweg, Erichem, het aanleggen van uitwegen, het bouw- en woonrijp maken van woonpercelen, het planten van bomen en aanleggen van bruggen (Uitweg, Werk uitvoeren), Beslistermijn verlengd tot 04-05-2023 , ODR230124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631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1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1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ODR230124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 beslistermijn verlengd, Erichemsewal en Erichemseweg in Eriche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314</meta:user-defined>
    <meta:user-defined meta:name="OVERHEIDop.GmbID/DC.identifier">gmb-2023-146314</meta:user-defined>
    <meta:user-defined meta:name="OVERHEIDop.versieInformatie"/>
  </office:meta>
</office:document-meta>
</file>