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groene kledingcontainer aan de Van Speykstraat op de hoek van de Rotterdams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Van Speykstraat, hoek Rotterdamseweg is in de openbare ruimte een groene kledingcontainer geplaatst. Dat is in strijd met artikel 2:7, lid 3 van de APV Delft, in samenhang met het 18e uitvoeringsbesluit sub 3 APV Delft. De container is inmiddels voorzien van een waarschuwingssticker. </text:p>
            <text:p text:style-name="common-al">Vóór 22-1-2023 moet aan deze overtreding een eind zijn gemaakt. De eigenaar, houder en/of gebruiker wordt dan ook verzocht de kledingcontainer binnen 7 dagen na deze datum te verwijderen. Is de container binnen deze termijn niet verwijderd, dan zal bestuursdwang worden toegepast en/of proces verbaal worden opgemaakt. Voor eventuele vragen kunt u contact opnemen met het KCC, telefoon 14015.</text:p>
            <text:p text:style-name="common-al">Belanghebbenden kunnen voor 26-2-2023 een bezwaarschrift tegen het besluit indienen bij het college van B&amp;W postbus 78, 2600 ME Delft onder vermelding van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63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wijderen van een groene kledingcontainer aan de Van Speykstraat op de hoek van de Rotterdamseweg te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31</meta:user-defined>
    <meta:user-defined meta:name="OVERHEIDop.GmbID/DC.identifier">gmb-2023-14631</meta:user-defined>
    <meta:user-defined meta:name="OVERHEIDop.versieInformatie"/>
  </office:meta>
</office:document-meta>
</file>