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epot van 50 x 10 meter aan Noorderkade 10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erkade 1027 Ringersplein Alkmaar:</text:span> depot 50 x 10 meter</text:p>
            <text:p text:style-name="common-al">Zaaknummer: 00004961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30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618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depot van 50 x 10 meter aan Noorderkade 1027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09</meta:user-defined>
    <meta:user-defined meta:name="OVERHEIDop.GmbID/DC.identifier">gmb-2023-146309</meta:user-defined>
    <meta:user-defined meta:name="OVERHEIDop.versieInformatie"/>
  </office:meta>
</office:document-meta>
</file>