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Zuiderzeestraatweg 14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Eetcafé Yuki voor het uitoefenen van een horecabedrijf op het perceel Zuiderzeestraatweg 146 in Oldebroek (1088103 - 31 maart 2023).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30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Zuiderzeestraatweg 146 in Oldebroe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05</meta:user-defined>
    <meta:user-defined meta:name="OVERHEIDop.GmbID/DC.identifier">gmb-2023-146305</meta:user-defined>
    <meta:user-defined meta:name="OVERHEIDop.versieInformatie"/>
  </office:meta>
</office:document-meta>
</file>