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Gemeente Zuidplas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3 namens de gemeente Zuidplas een aanvraag om een geluidsontheffing ontvangen vanwege de aanleg van een hogedruk gasleiding in de Gemeente Zuidplas. De leiding komt langs de A20 vanaf de westelijke gemeentegrens over een lengte van circa 5 km. En vandaar in noordwestelijke richting tot de Zuidelijke Dwarsweg, tussen de nummers 15 en 17. De gasleiding wordt met grondboringen aangelegd, de werkzaamheden worden uitgevoerd op 10 plaatsen langs het tracé. De werkzaamheden zijn aangevraagd van 30 maart 2023 tot en met 28 september 2023 tussen 7.00 uur en 19.00 uur. Er zal afwisselend worden gewerkt op de 10 plaatsen langs het tracé. De aanvraag is geregistreerd onder kenmerk 2023-00002306.</text:p>
            <text:p text:style-name="common-al"/>
            <text:p text:style-name="common-al">
            <text:span text:style-name="nadrukvet">Procedure</text:span>
          </text:p>
            <text:p text:style-name="common-al">Nadat de aanvraag is beoordeeld neemt de Omgevingsdienst Midden-Holland namens gemeente Zuidplas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30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0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0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ntheffing geluid Gemeente Zuidplas</meta:user-defined>
    <meta:user-defined meta:name="DCTERMS.W3CDTF/DCTERMS.available">2023-04-04</meta:user-defined>
    <meta:user-defined meta:name="DCTERMS.W3CDTF/OVERHEIDop.jaargang">2023</meta:user-defined>
    <meta:user-defined meta:name="OVERHEIDop.publicationIssue">146302</meta:user-defined>
    <meta:user-defined meta:name="OVERHEIDop.GmbID/DC.identifier">gmb-2023-146302</meta:user-defined>
    <meta:user-defined meta:name="OVERHEIDop.versieInformatie"/>
  </office:meta>
</office:document-meta>
</file>