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projecten professionele kunst en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regeling projecten professionele kunst en cultuur voor 2023 gewijzigd vast te stellen.</text:p>
              </text:list-item>
              <text:list-item text:style-override="id1-3-2-2-1-2-2">
                <text:number>2.</text:number>
                <text:p text:style-name="al">De subsidieregeling projecten professionele kunst en cultuur open te stellen voor een 1e ronde van 6 februari 2023 tot 26 februari 2023 met een subsidieplafond van € 100.000,-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3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penstellingsbesluit subsidieregeling projecten professionele kunst en cultuu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4630</meta:user-defined>
    <meta:user-defined meta:name="OVERHEIDop.GmbID/DC.identifier">gmb-2023-14630</meta:user-defined>
    <meta:user-defined meta:name="OVERHEIDop.versieInformatie"/>
  </office:meta>
</office:document-meta>
</file>