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naar Onderdendam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3 een aanvraag ontvangen voor het bouwen van een bedrijfspand met Bed &amp; Breakfast en kantoorruimte op de locatie Trekweg naar Onderdendam 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2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edrijfspand met Bed &amp; Breakfast en kantoorruimte, Trekweg naar Onderdendam 4 in Winsum (31 maart 2023)</meta:user-defined>
    <dc:language>nl</dc:language>
    <meta:user-defined meta:name="OVERHEIDop.locatietype/OVERHEIDop.gebiedsmarkering">Adres</meta:user-defined>
    <meta:user-defined meta:name="DC.title">Kennisgeving ontvangst aanvraag omgevingsvergunning Trekweg naar Onderdendam 4 in Winsu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97</meta:user-defined>
    <meta:user-defined meta:name="OVERHEIDop.GmbID/DC.identifier">gmb-2023-146297</meta:user-defined>
    <meta:user-defined meta:name="OVERHEIDop.versieInformatie"/>
  </office:meta>
</office:document-meta>
</file>