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ZAMC Crosstraining op 15 april 2023 aan de Brunsveldweg 3, 7021JD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ZAMC Crosstraining op 15 april 2023. De gemeente geeft toestemming voor het organiseren van ZAMC Crosstraining op 15 april 2023 van 12:00 -18:00 uur aan de Brunsveldweg 3, 7021JD Zelhem. De bezwaartermijn eindigt op 16 me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6294</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294</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294</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Brunsveldweg 3, 7021JD Zelhem</meta:user-defined>
    <dc:language>nl</dc:language>
    <meta:user-defined meta:name="OVERHEIDop.locatietype/OVERHEIDop.gebiedsmarkering">Punt</meta:user-defined>
    <meta:user-defined meta:name="DC.title">Besluit voor het organiseren van ZAMC Crosstraining op 15 april 2023 aan de Brunsveldweg 3, 7021JD Zelhem</meta:user-defined>
    <meta:user-defined meta:name="OVERHEIDop.datumEindeReactietermijn">2023-05-16</meta:user-defined>
    <meta:user-defined meta:name="OVERHEIDop.terinzageleggingBG">https://jeleefomgeving.nl/inzien/813647290/17b8fe5e-cfa5-11ed-8157-005056011332</meta:user-defined>
    <meta:user-defined meta:name="DCTERMS.W3CDTF/DCTERMS.available">2023-04-04</meta:user-defined>
    <meta:user-defined meta:name="DCTERMS.W3CDTF/OVERHEIDop.jaargang">2023</meta:user-defined>
    <meta:user-defined meta:name="OVERHEIDop.publicationIssue">146294</meta:user-defined>
    <meta:user-defined meta:name="OVERHEIDop.GmbID/DC.identifier">gmb-2023-146294</meta:user-defined>
    <meta:user-defined meta:name="OVERHEIDop.versieInformatie"/>
  </office:meta>
</office:document-meta>
</file>