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office:automatic-styles>
  <office:body>
    <office:text>
      <text:p text:style-name="new_page_staatscourant"/>
      <text:p text:style-name="single-kop-titel">Ontheffing plaatsing voorwerpen op of aan de weg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bouwkraan</text:p>
            <text:p text:style-name="common-al"/>
            <text:p text:style-name="common-al">Datum: verspreid over de periode vanaf 11 april 2023 tot en met 6 februari 2024.</text:p>
            <text:p text:style-name="common-al"/>
            <text:p text:style-name="common-al">Locatie:</text:p>
            <text:p text:style-name="common-al"/>
            <text:p text:style-name="common-al">De Meidoornlaan is gedeeltelijk afgesloten op:</text:p>
            <text:list text:style-name="id1-3-2-1-1-11">
              <text:list-item text:style-override="id1-3-2-1-1-11-1">
                <text:number>•</text:number>
                <text:p text:style-name="al">Dinsdag 11 april, woensdag 12 april en dinsdag 18 april 2023, de kraan staat ter plaatse van de Meidoornlaan 11 t/m 19.</text:p>
              </text:list-item>
            </text:list>
            <text:p text:style-name="common-al"/>
            <text:p text:style-name="common-al">De Blaauwslaan is gedeeltelijk afgesloten op:</text:p>
            <text:list text:style-name="id1-3-2-1-1-14">
              <text:list-item text:style-override="id1-3-2-1-1-14-1">
                <text:number>•</text:number>
                <text:p text:style-name="al">Maandag 24 april, dinsdag 25 april en maandag 1 mei 2023, de kraan staat ter plaatse van de Blaauwslaan 12 t/m 20.</text:p>
              </text:list-item>
              <text:list-item text:style-override="id1-3-2-1-1-14-2">
                <text:number>•</text:number>
                <text:p text:style-name="al">Donderdag 11 mei, vrijdag 12 mei en maandag 22 mei 2023, de kraan staat ter plaatse van de Blaauwslaan 27 t/m 35.</text:p>
              </text:list-item>
            </text:list>
            <text:p text:style-name="common-al"/>
            <text:p text:style-name="common-al">De Noorderweg is gedeeltelijk afgesloten op:</text:p>
            <text:list text:style-name="id1-3-2-1-1-17">
              <text:list-item text:style-override="id1-3-2-1-1-17-1">
                <text:number>•</text:number>
                <text:p text:style-name="al">Dinsdag 30 mei, woensdag 31 mei en dinsdag 6 juni 2023, de kraan staat ter plaatse van de Noorderweg 13 t/m 21.</text:p>
              </text:list-item>
              <text:list-item text:style-override="id1-3-2-1-1-17-2">
                <text:number>•</text:number>
                <text:p text:style-name="al">Maandag 12 juni, dinsdag 13 juni en maandag 19 juni 2023, de kraan staat ter plaatse van de Noorderweg 23 t/m 31.</text:p>
              </text:list-item>
              <text:list-item text:style-override="id1-3-2-1-1-17-3">
                <text:number>•</text:number>
                <text:p text:style-name="al">Maandag 26 juni, dinsdag 27 juni en maandag 3 juli 2023, de kraan staat ter plaatse van de Noorderweg 33 t/m 41.</text:p>
              </text:list-item>
            </text:list>
            <text:p text:style-name="common-al"/>
            <text:p text:style-name="common-al">De Kerklaan is gedeeltelijk afgesloten op:</text:p>
            <text:list text:style-name="id1-3-2-1-1-20">
              <text:list-item text:style-override="id1-3-2-1-1-20-1">
                <text:number>•</text:number>
                <text:p text:style-name="al">Maandag 10 juli en donderdag 13 juli, de kraan staat ter plaatse van de Kerklaan 10 t/m 16.</text:p>
              </text:list-item>
              <text:list-item text:style-override="id1-3-2-1-1-20-2">
                <text:number>•</text:number>
                <text:p text:style-name="al">Woensdag 19 juli en maandag 24 juli, de kraan staat ter plaatse van de Kerklaan 25 t/m 31.</text:p>
              </text:list-item>
              <text:list-item text:style-override="id1-3-2-1-1-20-3">
                <text:number>•</text:number>
                <text:p text:style-name="al">Donderdag 31 augustus en maandag 4 september, de kraan staat ter plaatse van de Kerklaan 21 t/m 23.</text:p>
              </text:list-item>
              <text:list-item text:style-override="id1-3-2-1-1-20-4">
                <text:number>•</text:number>
                <text:p text:style-name="al">Donderdag 7 september en maandag 11 september, de kraan staat ter plaatse van de Kerklaan 17 t/m 19.</text:p>
              </text:list-item>
            </text:list>
            <text:p text:style-name="common-al"/>
            <text:p text:style-name="common-al">De Vloedweg is gedeeltelijk afgesloten op:</text:p>
            <text:list text:style-name="id1-3-2-1-1-23">
              <text:list-item text:style-override="id1-3-2-1-1-23-1">
                <text:number>•</text:number>
                <text:p text:style-name="al">Donderdag 14 september en maandag 18 september, de kraan staat ter plaatse van de Vloedweg 32 t/m 34.</text:p>
              </text:list-item>
              <text:list-item text:style-override="id1-3-2-1-1-23-2">
                <text:number>•</text:number>
                <text:p text:style-name="al">Donderdag 21 september en maandag 25 september, de kraan staat ter plaatse van de Vloedweg 26 t/m 30.</text:p>
              </text:list-item>
              <text:list-item text:style-override="id1-3-2-1-1-23-3">
                <text:number>•</text:number>
                <text:p text:style-name="al">Maandag 2 oktober, dinsdag 3 oktober en maandag 9 oktober, de kraan staat ter plaatse van de Vloedweg 14 t/m 24.</text:p>
              </text:list-item>
              <text:list-item text:style-override="id1-3-2-1-1-23-4">
                <text:number>•</text:number>
                <text:p text:style-name="al">Woensdag 18 oktober, donderdag 19 oktober en woensdag 25 oktober, de kraan staat ter plaatse van de Vloedweg 2 t/m 12.</text:p>
              </text:list-item>
              <text:list-item text:style-override="id1-3-2-1-1-23-5">
                <text:number>•</text:number>
                <text:p text:style-name="al">Maandag 6 november, dinsdag 7 november en maandag 13 november, de kraan staat ter plaatse van de Vloedweg 31 t/m 39.</text:p>
              </text:list-item>
              <text:list-item text:style-override="id1-3-2-1-1-23-6">
                <text:number>•</text:number>
                <text:p text:style-name="al">Maandag 20 november, dinsdag 21 november en maandag 27 november, de kraan staat ter plaatse van de Vloedweg 21 t/m 29.</text:p>
              </text:list-item>
            </text:list>
            <text:p text:style-name="common-al"/>
            <text:p text:style-name="common-al">De Korte Akkers is gedeeltelijk afgesloten op:</text:p>
            <text:list text:style-name="id1-3-2-1-1-26">
              <text:list-item text:style-override="id1-3-2-1-1-26-1">
                <text:number>•</text:number>
                <text:p text:style-name="al">Maandag 4 december, dinsdag 5 december en maandag 11 december, de kraan staat ter plaatse van de Korte Akkers 2 t/m 12.</text:p>
              </text:list-item>
            </text:list>
            <text:p text:style-name="common-al"/>
            <text:p text:style-name="common-al">De Costerijweg is gedeeltelijk afgesloten op:</text:p>
            <text:list text:style-name="id1-3-2-1-1-29">
              <text:list-item text:style-override="id1-3-2-1-1-29-1">
                <text:number>•</text:number>
                <text:p text:style-name="al">Donderdag 11 januari en dinsdag 16 januari, de kraan staat ter plaatse van de Costerijweg 25 t/m 31.</text:p>
              </text:list-item>
              <text:list-item text:style-override="id1-3-2-1-1-29-2">
                <text:number>•</text:number>
                <text:p text:style-name="al">Maandag 22 januari en donderdag 25 januari, de kraan staat ter plaatse van de Costerijweg 17 t/m 23.</text:p>
              </text:list-item>
            </text:list>
            <text:p text:style-name="common-al"/>
            <text:p text:style-name="common-al">De Vloedweg is gedeeltelijk afgesloten op:</text:p>
            <text:list text:style-name="id1-3-2-1-1-32">
              <text:list-item text:style-override="id1-3-2-1-1-32-1">
                <text:number>•</text:number>
                <text:p text:style-name="al">Donderdag 1 februari en dinsdag 6 februari, de kraan staat ter plaatse van de Vloedweg 17 t/m 19.</text:p>
              </text:list-item>
            </text:list>
            <text:p text:style-name="common-al"/>
            <text:p text:style-name="common-al">Datum verzending: 30 maart 2023</text:p>
            <text:p text:style-name="common-al"/>
            <text:p text:style-name="common-al">Zaaknummer: 106378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629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9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9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63788</meta:user-defined>
    <dc:language>nl</dc:language>
    <meta:user-defined meta:name="OVERHEIDop.locatietype/OVERHEIDop.gebiedsmarkering">Woonplaats</meta:user-defined>
    <meta:user-defined meta:name="DC.title">Ontheffing plaatsing voorwerpen op of aan de weg Siddeburen</meta:user-defined>
    <meta:user-defined meta:name="DCTERMS.W3CDTF/DCTERMS.available">2023-04-04</meta:user-defined>
    <meta:user-defined meta:name="DCTERMS.W3CDTF/OVERHEIDop.jaargang">2023</meta:user-defined>
    <meta:user-defined meta:name="OVERHEIDop.publicationIssue">146292</meta:user-defined>
    <meta:user-defined meta:name="OVERHEIDop.GmbID/DC.identifier">gmb-2023-146292</meta:user-defined>
    <meta:user-defined meta:name="OVERHEIDop.versieInformatie"/>
  </office:meta>
</office:document-meta>
</file>