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eijd van Puttenstraat 2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met zaaknummer Z/23/204977 / W2023-0143 voor een omgevingsvergunning betreffende het vervangen van bestaande dakkapellen op locatie Aleijd van Puttenstraat 21 te Stad aan 't Haringvlie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 april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28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8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8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eijd van Puttenstraat 21 te Stad aan 't Haringvliet</meta:user-defined>
    <meta:user-defined meta:name="DCTERMS.W3CDTF/DCTERMS.available">2023-04-12</meta:user-defined>
    <meta:user-defined meta:name="DCTERMS.W3CDTF/OVERHEIDop.jaargang">2023</meta:user-defined>
    <meta:user-defined meta:name="OVERHEIDop.publicationIssue">146288</meta:user-defined>
    <meta:user-defined meta:name="OVERHEIDop.GmbID/DC.identifier">gmb-2023-146288</meta:user-defined>
    <meta:user-defined meta:name="OVERHEIDop.versieInformatie"/>
  </office:meta>
</office:document-meta>
</file>