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weg 13, 2022-07191, het bouwen van 3 bouwlagen op de bestaande aanbouw aan de achterzijde en het realiseren van appartementen, activiteit handelen in strijd met regels ruimtelijke ordening, verzonden 23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oterweg 13, 2022-07191, het bouwen van 3 bouwlagen op de bestaande aanbouw aan de achterzijde en het realiseren van appartementen, activiteit handelen in strijd met regels ruimtelijke ordening, verzonden 23 maart 2023</meta:user-defined>
    <meta:user-defined meta:name="DCTERMS.W3CDTF/DCTERMS.available">2023-04-04</meta:user-defined>
    <meta:user-defined meta:name="DCTERMS.W3CDTF/OVERHEIDop.jaargang">2023</meta:user-defined>
    <meta:user-defined meta:name="OVERHEIDop.publicationIssue">146286</meta:user-defined>
    <meta:user-defined meta:name="OVERHEIDop.GmbID/DC.identifier">gmb-2023-146286</meta:user-defined>
    <meta:user-defined meta:name="OVERHEIDop.versieInformatie"/>
  </office:meta>
</office:document-meta>
</file>