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Wijziging Besluit beschermd wonen en opvang Venlo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8 maart 2023;</text:p>
            <text:p text:style-name="al">gelet op artikel 9, lid 5 van de Verordening jeugdhulp en maatschappelijke ondersteuning Venlo 2022;</text:p>
            <text:p text:style-name="al">gelet op artikel 14, lid 1 van het besluit Beschermd Wonen en Opvang Venlo 2022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beschermd Wonen en opvang Venlo 2022 te wijzigen als volgt:</text:p>
            <text:list text:style-name="id1-3-2-2-1-3">
              <text:list-item text:style-override="id1-3-2-2-1-3-1">
                <text:number>1.</text:number>
                <text:p text:style-name="al">Artikel 14, eerste lid, te vervangen door: De hoogte van een pgb wordt gebaseerd op de kostprijs van de goedkoopst passende voorziening in natura, zoals bepaald in artikel 9 van de Verordening. </text:p>
              </text:list-item>
              <text:list-item text:style-override="id1-3-2-2-1-3-2">
                <text:number>2.</text:number>
                <text:p text:style-name="al">De tarieventabel zoals opgenomen in bijlage 1 voor het persoonsgebonden budget beschermd wonen te vervangen door onderstaande tabel: 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202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Professionele en gediplomeerde hulp (100 %)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33.533,31</text:p>
                  </table:table-cell>
                  <table:table-cell table:style-name="entry" table:number-rows-spanned="1" table:number-columns-spanned="1">
                    <text:p text:style-name="table_al">€ 91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7.434,97</text:p>
                  </table:table-cell>
                  <table:table-cell table:style-name="entry" table:number-rows-spanned="1" table:number-columns-spanned="1">
                    <text:p text:style-name="table_al">€ 20,3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ZZP (90%)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30.179,97</text:p>
                  </table:table-cell>
                  <table:table-cell table:style-name="entry" table:number-rows-spanned="1" table:number-columns-spanned="1">
                    <text:p text:style-name="table_al">€ 82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6.691,47</text:p>
                  </table:table-cell>
                  <table:table-cell table:style-name="entry" table:number-rows-spanned="1" table:number-columns-spanned="1">
                    <text:p text:style-name="table_al">€ 18,33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Niet professionele hulp uit het eigen netwerk (75%)</text:span>
                      </text:span>
                    </text:p>
                    <text:p text:style-name="table_al">Met een maximum van € 2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25.149,98</text:p>
                  </table:table-cell>
                  <table:table-cell table:style-name="entry" table:number-rows-spanned="1" table:number-columns-spanned="1">
                    <text:p text:style-name="table_al">€ 68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5.576,22 </text:p>
                  </table:table-cell>
                  <table:table-cell table:style-name="entry" table:number-rows-spanned="1" table:number-columns-spanned="1">
                    <text:p text:style-name="table_al">€ 15,28</text:p>
                  </table:table-cell>
                </table:table-row>
              </table:table>
              <text:p text:style-name="table_bottom"/>
            </text:section>
            <text:p text:style-name="al">Dit besluit treedt in werking op 1 april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28 maart 2023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628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8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8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1815564</meta:user-defined>
    <meta:user-defined meta:name="DCTERMS.alternative">Besluit beschermd wonen en opvang 2022</meta:user-defined>
    <dc:language>nl</dc:language>
    <meta:user-defined meta:name="OVERHEIDop.locatietype/OVERHEIDop.gebiedsmarkering">Gemeente</meta:user-defined>
    <meta:user-defined meta:name="DC.title">Besluit beschermd wonen en opvang Venlo 202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83</meta:user-defined>
    <meta:user-defined meta:name="OVERHEIDop.betreftRegeling">CVDR671818_4</meta:user-defined>
    <meta:user-defined meta:name="xs:date/OVERHEIDop.startdatum">2023-04-05</meta:user-defined>
    <meta:user-defined meta:name="OVERHEIDop.GmbID/DC.identifier">gmb-2023-146283</meta:user-defined>
    <meta:user-defined meta:name="OVERHEIDop.versieInformatie"/>
  </office:meta>
</office:document-meta>
</file>