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en 5 big bags aan Sint Joris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Sint Jorisstraat Alkmaar:</text:span> plaatsen van een container en 5 big bags</text:p>
            <text:p text:style-name="common-al">Zaaknummer: 000049867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10 mei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6282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282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282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498676</meta:user-defined>
    <dc:language>nl</dc:language>
    <meta:user-defined meta:name="OVERHEIDop.locatietype/OVERHEIDop.gebiedsmarkering">Weg</meta:user-defined>
    <meta:user-defined meta:name="DC.title">Toestemming voor het plaatsen van een container en 5 big bags aan Sint Jorisstraat te Alkmaar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6282</meta:user-defined>
    <meta:user-defined meta:name="OVERHEIDop.GmbID/DC.identifier">gmb-2023-146282</meta:user-defined>
    <meta:user-defined meta:name="OVERHEIDop.versieInformatie"/>
  </office:meta>
</office:document-meta>
</file>