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oorder Tuindorpslaan 23, 2023-01382, verhogen van nok en plaatsen van dakkapel in achterdakvlak van woning, activiteit bouwen, activiteit handelen in strijd met regels ruimtelijke ordening, verzonden 23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7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7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oorder Tuindorpslaan 23, 2023-01382, verhogen van nok en plaatsen van dakkapel in achterdakvlak van woning, activiteit bouwen, activiteit handelen in strijd met regels ruimtelijke ordening, verzonden 23 maart 2023</meta:user-defined>
    <meta:user-defined meta:name="DCTERMS.W3CDTF/DCTERMS.available">2023-04-04</meta:user-defined>
    <meta:user-defined meta:name="DCTERMS.W3CDTF/OVERHEIDop.jaargang">2023</meta:user-defined>
    <meta:user-defined meta:name="OVERHEIDop.publicationIssue">146275</meta:user-defined>
    <meta:user-defined meta:name="OVERHEIDop.GmbID/DC.identifier">gmb-2023-146275</meta:user-defined>
    <meta:user-defined meta:name="OVERHEIDop.versieInformatie"/>
  </office:meta>
</office:document-meta>
</file>