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ost van den Vondellaan 2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/23/203251 / W2023-0042 voor een omgevingsvergunning betreffende het plaatsen van een dakkapel op locatie Joost van den Vondellaan 2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26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ost van den Vondellaan 27 te Sommelsdij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269</meta:user-defined>
    <meta:user-defined meta:name="OVERHEIDop.GmbID/DC.identifier">gmb-2023-146269</meta:user-defined>
    <meta:user-defined meta:name="OVERHEIDop.versieInformatie"/>
  </office:meta>
</office:document-meta>
</file>