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oevoegen van dertien woonwagenstandplaatsen, Goudse Rijpad, ten zuiden van de bestaande woonwagenstandplaatsen te Alphen aan den Rijn, V2023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pad, ten zuiden van de bestaande woonwagenstandplaatsen te Alphen aan den Rijn</text:p>
            <text:p text:style-name="common-al"/>
            <text:p text:style-name="common-al">V2023/200</text:p>
            <text:p text:style-name="common-al">het afwijken van het bestemmingsplan voor het toevoegen van dertien woonwagenstandplaatsen</text:p>
            <text:p text:style-name="last-al">Datum indiening: 2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2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splan voor het toevoegen van dertien woonwagenstandplaatsen, Goudse Rijpad, ten zuiden van de bestaande woonwagenstandplaatsen te Alphen aan den Rijn, V2023/20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66</meta:user-defined>
    <meta:user-defined meta:name="OVERHEIDop.GmbID/DC.identifier">gmb-2023-146266</meta:user-defined>
    <meta:user-defined meta:name="OVERHEIDop.versieInformatie"/>
  </office:meta>
</office:document-meta>
</file>