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vergunning voor het evenement Avondvierdaagse Schoonhoven in de periode van 19-06 t/m 23-06-2023 in Schoonhoven en 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3-2023 heeft de gemeente een aanvraag ontvangen voor een evenementenvergunning voor het evenement Avondvierdaagse Schoonhoven in de periode van 19-06 t/m 23-06-2023 in Schoonhoven en omgeving. De aanvraag is geregistreerd onder zaaknummer 1931108106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46265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265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265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081061</meta:user-defined>
    <dc:language>nl</dc:language>
    <meta:user-defined meta:name="OVERHEIDop.locatietype/OVERHEIDop.gebiedsmarkering">Vlak</meta:user-defined>
    <meta:user-defined meta:name="DC.title">Kennisgeving ontvangst aanvraag voor een evenementenvergunning voor het evenement Avondvierdaagse Schoonhoven in de periode van 19-06 t/m 23-06-2023 in Schoonhoven en omgeving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6265</meta:user-defined>
    <meta:user-defined meta:name="OVERHEIDop.GmbID/DC.identifier">gmb-2023-146265</meta:user-defined>
    <meta:user-defined meta:name="OVERHEIDop.versieInformatie"/>
  </office:meta>
</office:document-meta>
</file>