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Piet Heinlaan 17, 2341S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Piet Heinlaan 17, 2341SG Oegstgeest - plaatsen van een dakkapel op het voordakvlak van een woning (31-03-2023/ 7701675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4626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9318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van een woning aan Piet Heinlaan 17, 2341SG Oegstgees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261</meta:user-defined>
    <meta:user-defined meta:name="OVERHEIDop.GmbID/DC.identifier">gmb-2023-146261</meta:user-defined>
    <meta:user-defined meta:name="OVERHEIDop.versieInformatie"/>
  </office:meta>
</office:document-meta>
</file>