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van reclame plus lichtreclame, Tongelresestraat 227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333</text:p>
            <text:p text:style-name="common-al">Omschrijving: aanbrengen van reclame plus lichtreclame</text:p>
            <text:p text:style-name="common-al">Adres: Tongelresestraat 227 5613DG Eindhoven</text:p>
            <text:p text:style-name="common-al">Datum ontvangst: 30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25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1333</meta:user-defined>
    <meta:user-defined meta:name="DCTERMS.abstract">aanbrengen van reclame plus lichtreclame</meta:user-defined>
    <dc:language>nl</dc:language>
    <meta:user-defined meta:name="OVERHEIDop.locatietype/OVERHEIDop.gebiedsmarkering">Punt</meta:user-defined>
    <meta:user-defined meta:name="DC.title">Ingediende aanvraag omgevingsvergunning: aanbrengen van reclame plus lichtreclame, Tongelresestraat 227 5613DG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58</meta:user-defined>
    <meta:user-defined meta:name="OVERHEIDop.GmbID/DC.identifier">gmb-2023-146258</meta:user-defined>
    <meta:user-defined meta:name="OVERHEIDop.versieInformatie"/>
  </office:meta>
</office:document-meta>
</file>