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en vergoten van de uitbouw op de 1ste verdieping aan de achterzijde, Zaalbergstraat 17 te Alphen aan den Rijn, V2023/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lbergstraat 17 te Alphen aan den Rijn</text:p>
            <text:p text:style-name="common-al">2405 XA</text:p>
            <text:p text:style-name="common-al">V2023/202</text:p>
            <text:p text:style-name="common-al">het vervangen en vergoten van de uitbouw op de 1ste verdieping aan de achterzijde</text:p>
            <text:p text:style-name="last-al">Datum indiening: 23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625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5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5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en vergoten van de uitbouw op de 1ste verdieping aan de achterzijde, Zaalbergstraat 17 te Alphen aan den Rijn, V2023/20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251</meta:user-defined>
    <meta:user-defined meta:name="OVERHEIDop.GmbID/DC.identifier">gmb-2023-146251</meta:user-defined>
    <meta:user-defined meta:name="OVERHEIDop.versieInformatie"/>
  </office:meta>
</office:document-meta>
</file>