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reclame-uiting Bo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20 december 2022 t/m donderdag 5 januari 2023 de volgende vergunningen c.q. ontheffingen zijn verleend:</text:p>
            <text:p text:style-name="common-al"/>
            <text:p text:style-name="tussenkopcur">5 januari 2023</text:p>
            <text:p text:style-name="tussenkopcur">Tijdelijke reclame-uiting (b&amp;w)</text:p>
            <text:p text:style-name="common-al">- Bollee Events = tijdelijke reclame-uitingen (sandwichborden) gedurende de periode van 16 januari t/m 4 februari 2023, t.b.v. de ‘Rijnweekparty Winter edition’ op 4 februari 2023, in de gemeente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2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reclame-uiting Bolle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25</meta:user-defined>
    <meta:user-defined meta:name="OVERHEIDop.GmbID/DC.identifier">gmb-2023-14625</meta:user-defined>
    <meta:user-defined meta:name="OVERHEIDop.versieInformatie"/>
  </office:meta>
</office:document-meta>
</file>