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J.P. Heijestraat 16 te Hazerswoude-Rijndijk, V2023/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P. Heijestraat 16 te Hazerswoude-Rijndijk</text:p>
            <text:p text:style-name="common-al">2394 XZ</text:p>
            <text:p text:style-name="common-al">V2023/203</text:p>
            <text:p text:style-name="common-al">het realiseren van een dakopbouw</text:p>
            <text:p text:style-name="last-al">Datum indiening: 24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2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J.P. Heijestraat 16 te Hazerswoude-Rijndijk, V2023/20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248</meta:user-defined>
    <meta:user-defined meta:name="OVERHEIDop.GmbID/DC.identifier">gmb-2023-146248</meta:user-defined>
    <meta:user-defined meta:name="OVERHEIDop.versieInformatie"/>
  </office:meta>
</office:document-meta>
</file>