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werking hebben van een brasserie Tonnendijk 2 in Vroomshoop, Tonnendijk 2 7681B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6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onnendijk 2 7681BN Vroomshoop</text:p>
            <text:p text:style-name="common-al">
            <text:span text:style-name="nadrukvet">Projectomschrijving:</text:span> in werking hebben van een brasserie Tonnendijk 2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2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686</meta:user-defined>
    <meta:user-defined meta:name="DCTERMS.abstract">in werking hebben van een brasserie Tonnendijk 2 in Vroomshoop</meta:user-defined>
    <dc:language>nl</dc:language>
    <meta:user-defined meta:name="OVERHEIDop.locatietype/OVERHEIDop.gebiedsmarkering">Punt</meta:user-defined>
    <meta:user-defined meta:name="DC.title">Wet milieubeheer melding, in werking hebben van een brasserie Tonnendijk 2 in Vroomshoop, Tonnendijk 2 7681BN Vroomshoo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247</meta:user-defined>
    <meta:user-defined meta:name="OVERHEIDop.GmbID/DC.identifier">gmb-2023-146247</meta:user-defined>
    <meta:user-defined meta:name="OVERHEIDop.versieInformatie"/>
  </office:meta>
</office:document-meta>
</file>