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installeren van een kunstproject (thuis in rijnhaven), achter Hoorn 75 te Alphen aan den Rijn, V2023/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Hoorn 75 te Alphen aan den Rijn</text:p>
            <text:p text:style-name="common-al"/>
            <text:p text:style-name="common-al">V2023/204</text:p>
            <text:p text:style-name="common-al">het tijdelijk installeren van een kunstproject (thuis in rijnhaven)</text:p>
            <text:p text:style-name="last-al">Datum indiening: 2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2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installeren van een kunstproject (thuis in rijnhaven), achter Hoorn 75 te Alphen aan den Rijn, V2023/20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46</meta:user-defined>
    <meta:user-defined meta:name="OVERHEIDop.GmbID/DC.identifier">gmb-2023-146246</meta:user-defined>
    <meta:user-defined meta:name="OVERHEIDop.versieInformatie"/>
  </office:meta>
</office:document-meta>
</file>