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1 bomen - Buorren 36, 9216W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6, 9216WE Oudega, een gemeentelijke aanvraag voor de kap van 11 bomen, ontvangen: 30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2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Buorren 36, 9216WE Oudega, een gemeentelijke aanvraag voor de kap van 11 bomen, ontvangen: 30 maart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1 bomen - Buorren 36, 9216WE Oudeg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41</meta:user-defined>
    <meta:user-defined meta:name="OVERHEIDop.GmbID/DC.identifier">gmb-2023-146241</meta:user-defined>
    <meta:user-defined meta:name="OVERHEIDop.versieInformatie"/>
  </office:meta>
</office:document-meta>
</file>