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olensteen (ong) Sectie D5358 / D535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3 een aanvraag omgevingsvergunning ontvangen.</text:p>
            <text:p text:style-name="common-al">Het betreft een aanvraag op locatie de Molensteen (ong) Sectie D5358 / D5359 Valkenswaard met omschrijving ontwikkeling van 12 woningen,  en zaaknummer <text:span text:style-name="nadrukvet">2023-359367</text:span>.</text:p>
            <text:p text:style-name="common-al">De zaak is geregistreerd onder nummer 2023-35936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9367</meta:user-defined>
    <meta:user-defined meta:name="DCTERMS.abstract">ontwikkeling van 12 woningen, Molensteen (ong) Sectie D5358 / D5359</meta:user-defined>
    <dc:language>nl</dc:language>
    <meta:user-defined meta:name="OVERHEIDop.locatietype/OVERHEIDop.gebiedsmarkering">Punt</meta:user-defined>
    <meta:user-defined meta:name="DC.title">Ingediende aanvraag omgevingsvergunning de Molensteen (ong) Sectie D5358 / D5359 Valkenswaa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40</meta:user-defined>
    <meta:user-defined meta:name="OVERHEIDop.GmbID/DC.identifier">gmb-2023-146240</meta:user-defined>
    <meta:user-defined meta:name="OVERHEIDop.versieInformatie"/>
  </office:meta>
</office:document-meta>
</file>