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verbreding van de oprit aan Sportlaan 9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94, 4286 ET, </text:span>verbreding oprit (2023-000290); ingekomen op 1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een verbreding van de oprit aan Sportlaan 94 in Almker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24</meta:user-defined>
    <meta:user-defined meta:name="OVERHEIDop.GmbID/DC.identifier">gmb-2023-14624</meta:user-defined>
    <meta:user-defined meta:name="OVERHEIDop.versieInformatie"/>
  </office:meta>
</office:document-meta>
</file>