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- Beethovenhof 7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1 maart 2023 met zaaknummer Z2023-00000037 voor het verwijderen van een schoorsteen op de locatie <text:span text:style-name="nadrukvet">Beethovenhof 76 in Terneuzen</text:span>.</text:p>
            <text:p text:style-name="common-al">De sloopmelding is op 31 maart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5 april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6239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23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23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RX-ACTIMLD - Beethovenhof 76, 4536AB Terneuzen</meta:user-defined>
    <dc:language>nl</dc:language>
    <meta:user-defined meta:name="OVERHEIDop.locatietype/OVERHEIDop.gebiedsmarkering">Punt</meta:user-defined>
    <meta:user-defined meta:name="DC.title">Sloopmelding geaccepteerd - Beethovenhof 76 in Terneuz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239</meta:user-defined>
    <meta:user-defined meta:name="OVERHEIDop.GmbID/DC.identifier">gmb-2023-146239</meta:user-defined>
    <meta:user-defined meta:name="OVERHEIDop.versieInformatie"/>
  </office:meta>
</office:document-meta>
</file>