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Bernhardstraat 19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3 een besluit genomen op de aanvraag met zaaknummer Z/23/204373 / W2023-0109 voor een omgevingsvergunning betreffende het wijzigen van de voorgevel op locatie Prins Bernhardstraat 19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april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623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3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3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rins Bernhardstraat 19 te Ooltgensplaa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6233</meta:user-defined>
    <meta:user-defined meta:name="OVERHEIDop.GmbID/DC.identifier">gmb-2023-146233</meta:user-defined>
    <meta:user-defined meta:name="OVERHEIDop.versieInformatie"/>
  </office:meta>
</office:document-meta>
</file>