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Jan Cellierslaan 17 5642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32 </text:p>
            <text:p text:style-name="common-al"> Omschrijving: aanleggen van een uitrit </text:p>
            <text:p text:style-name="common-al"> Adres: Jan Cellierslaan 17 5642NR Eindhoven </text:p>
            <text:p text:style-name="common-al"> Datum ontvangst: 3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23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33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Jan Cellierslaan 17 5642NR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32</meta:user-defined>
    <meta:user-defined meta:name="OVERHEIDop.GmbID/DC.identifier">gmb-2023-146232</meta:user-defined>
    <meta:user-defined meta:name="OVERHEIDop.versieInformatie"/>
  </office:meta>
</office:document-meta>
</file>