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ins Hendriklaan 96, 3743 K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Prins Hendriklaan 96, 3743 KC Baarn, gemeente Baarn, sectie L, nummer 385, het herplaatsen van zonnepanelen (08-01-2023).</text:p>
            <text:p text:style-name="common-al">Ingediende aanvragen liggen niet ter inzage.</text:p>
            <text:p text:style-name="last-al">Baarn, 08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62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4588</meta:user-defined>
    <meta:user-defined meta:name="DCTERMS.abstract">het her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Prins Hendriklaan 96, 3743 KC Baar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23</meta:user-defined>
    <meta:user-defined meta:name="OVERHEIDop.GmbID/DC.identifier">gmb-2023-14623</meta:user-defined>
    <meta:user-defined meta:name="OVERHEIDop.versieInformatie"/>
  </office:meta>
</office:document-meta>
</file>