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strijdig gebruik v/h omzetten van een woning naar onzelfstandige woonruimten - Stal 182, 9205A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strijdig gebruik v/h omzetten van een woning naar onzelfstandige woonruimten</text:p>
            <text:p text:style-name="common-al">Locatie: Stal 182, 9205AD Drachten</text:p>
            <text:p text:style-name="last-al">De beslistermijn wordt verlengd met 6 weken. Door dit besluit is de nieuwe uiterste beslisdatum: 17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622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2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2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, strijdig gebruik v/h omzetten van een woning naar onzelfstandige woonruimten, Stal 182, 9205AD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strijdig gebruik v/h omzetten van een woning naar onzelfstandige woonruimten - Stal 182, 9205AD Dracht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223</meta:user-defined>
    <meta:user-defined meta:name="OVERHEIDop.GmbID/DC.identifier">gmb-2023-146223</meta:user-defined>
    <meta:user-defined meta:name="OVERHEIDop.versieInformatie"/>
  </office:meta>
</office:document-meta>
</file>