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ngstdijk, Hengstdijksekeiweg 1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engstdijk, Hengstdijksekeiweg 1b</text:span>
          </text:p>
            <text:p text:style-name="common-al">Zaakomschrijving: verwijderen van asbest</text:p>
            <text:p text:style-name="common-al">Zaaknummer: 302977</text:p>
            <text:p text:style-name="common-al">Acceptatie datum verzonden: {31-1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622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2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2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977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Hengstdijk, Hengstdijksekeiweg 1 b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220</meta:user-defined>
    <meta:user-defined meta:name="OVERHEIDop.GmbID/DC.identifier">gmb-2023-146220</meta:user-defined>
    <meta:user-defined meta:name="OVERHEIDop.versieInformatie"/>
  </office:meta>
</office:document-meta>
</file>