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Brinkstede 3, 7983 K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, ontvangstdatum 05-01-2023, zaaknummer 2023-00045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62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Brinkstede 3, 7983 KT,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22</meta:user-defined>
    <meta:user-defined meta:name="OVERHEIDop.GmbID/DC.identifier">gmb-2023-14622</meta:user-defined>
    <meta:user-defined meta:name="OVERHEIDop.versieInformatie"/>
  </office:meta>
</office:document-meta>
</file>