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pre-mantelzorgwoning aan Boomstraat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Boomstraat ongenummerd sectie B nummer 2954, 6061 AC Posterholt: het plaatsen van een pre-mantelzorgwoning. Indieningsdatum: 6 januari 2023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621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1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1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plaatsen van een pre-mantelzorgwoning aan Boomstraat te Posterhol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215</meta:user-defined>
    <meta:user-defined meta:name="OVERHEIDop.GmbID/DC.identifier">gmb-2023-146215</meta:user-defined>
    <meta:user-defined meta:name="OVERHEIDop.versieInformatie"/>
  </office:meta>
</office:document-meta>
</file>