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 totaal 37 zonnepalen waarvan 23 op twee schuine daken aan de voorzijde van de woning en 14 zonnepanelen op het platte dak aan de achterzijde van de woning op de locatie Vriesestraat 130   Dordrecht zaaknummer Z-23-4236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in totaal 37 zonnepalen waarvan 23 op twee schuine daken aan de voorzijde van de woning en 14 zonnepanelen op het platte dak aan de achterzijde van de woning op de locatie 
Vriesestraat 1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1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n totaal 37 zonnepalen waarvan 23 op twee schuine daken aan de voorzijde van de woning en 14 zonnepanelen op het platte dak aan de achterzijde van de woning op de locatie Vriesestraat 130   Dordrecht zaaknummer Z-23-423677</meta:user-defined>
    <meta:user-defined meta:name="DCTERMS.W3CDTF/DCTERMS.available">2023-04-04</meta:user-defined>
    <meta:user-defined meta:name="DCTERMS.W3CDTF/OVERHEIDop.jaargang">2023</meta:user-defined>
    <meta:user-defined meta:name="OVERHEIDop.publicationIssue">146213</meta:user-defined>
    <meta:user-defined meta:name="OVERHEIDop.GmbID/DC.identifier">gmb-2023-146213</meta:user-defined>
    <meta:user-defined meta:name="OVERHEIDop.versieInformatie"/>
  </office:meta>
</office:document-meta>
</file>