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alcoholwet Middelbuurtseweg tijdelijke verkeersmaatregelen Middenweg (tussen Vrijweidersweg en Veenweg)</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dinsdag 20 december 2022 t/m donderdag 5 januari 2023 de volgende vergunningen c.q. ontheffingen zijn verleend:</text:p>
            <text:p text:style-name="common-al"/>
            <text:p text:style-name="tussenkopcur">4 januari 2023</text:p>
            <text:p text:style-name="tussenkopcur">Evenementen / activiteiten (burg.)</text:p>
            <text:p text:style-name="common-al">- J.E. van Laar Grond- en Staalwerk BV = J.E. van Laar, 25 jaar! in de tent op/aan de Middelbuurtseweg 7 (eigen terrein) in Rhenen op vrijdag 13 januari 2023 van 15.00 uur tot 22.00 uur en op zaterdag 14 januari 2023 van 11.00 uur tot 16.00 uur. </text:p>
            <text:p text:style-name="common-al"/>
            <text:p text:style-name="tussenkopcur">Ontheffing Alcoholwet - (burg.)</text:p>
            <text:p text:style-name="common-al">- Firma De Oude Duikenburg = schenken zwak-alcoholhoudende dranken tijdens de J.E. van Laar, 25 jaar! in de tent op/aan de Middelbuurtseweg 7 (eigen terrein) in Rhenen op vrijdag 13 januari 2023 van 15.00 uur tot 22.00 uur en op zaterdag 14 januari 2023 van 11.00 uur tot 16.00 uur.</text:p>
            <text:p text:style-name="common-al"/>
            <text:p text:style-name="tussenkopcur">Algemeen</text:p>
            <text:p text:style-name="tussenkopcur">Tijdelijke verkeersmaatregelen; t.b.v.</text:p>
            <text:p text:style-name="common-al">- de ‘J.E. van Laar, 25 jaar!’ wordt de gehele Middenweg (tussen de Vrijweidersweg en de Veenweg) in Rhenen afgesloten voor al het verkeer op vrijdag 13 januari 2023 van 14.30 uur tot 22.30 uur en op zaterdag 14 januari 2023 van 10.00 uur tot 17.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62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DC.title">Gemeente Rhenen – vergunning c.q. ontheffing evenement/alcoholwet Middelbuurtseweg tijdelijke verkeersmaatregelen Middenweg (tussen Vrijweidersweg en Veenweg)</meta:user-defined>
    <meta:user-defined meta:name="DCTERMS.W3CDTF/DCTERMS.available">2023-01-12</meta:user-defined>
    <meta:user-defined meta:name="DCTERMS.W3CDTF/OVERHEIDop.jaargang">2023</meta:user-defined>
    <meta:user-defined meta:name="OVERHEIDop.publicationIssue">14621</meta:user-defined>
    <meta:user-defined meta:name="OVERHEIDop.GmbID/DC.identifier">gmb-2023-14621</meta:user-defined>
    <meta:user-defined meta:name="OVERHEIDop.versieInformatie"/>
  </office:meta>
</office:document-meta>
</file>