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(opslag/stallingsruimte) aan Steegstraat 8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eegstraat 82, 6075 AD te Herkenbosch: het bouwen van een bedrijfsgebouw (opslag/stallingsruimte). Indieningsdatum: 20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20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0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gebouw (opslag/stallingsruimte) aan Steegstraat 82 te Herkenbosc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08</meta:user-defined>
    <meta:user-defined meta:name="OVERHEIDop.GmbID/DC.identifier">gmb-2023-146208</meta:user-defined>
    <meta:user-defined meta:name="OVERHEIDop.versieInformatie"/>
  </office:meta>
</office:document-meta>
</file>