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reclamebord: Handelskade (sectie B, perceelnr. 302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Handelskade (sectie B, perceelnr. 3022)</text:p>
            <text:p text:style-name="common-al">Omschrijving:  plaatsen van een reclamebord</text:p>
            <text:p text:style-name="common-al">Dossiernummer:  20230009</text:p>
            <text:p text:style-name="common-al">Datum verzending: 29 maart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20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0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0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plaatsen van een reclamebord: Handelskade (sectie B, perceelnr. 3022) in Doetinche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203</meta:user-defined>
    <meta:user-defined meta:name="OVERHEIDop.GmbID/DC.identifier">gmb-2023-146203</meta:user-defined>
    <meta:user-defined meta:name="OVERHEIDop.versieInformatie"/>
  </office:meta>
</office:document-meta>
</file>